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9"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65c32" style:font-size-asian="12pt" style:font-weight-asian="normal" style:font-name-complex="Arial" style:font-size-complex="12pt" style:font-weight-complex="normal"/>
    </style:style>
    <style:style style:name="P21"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5c32" officeooo:paragraph-rsid="00165c32" style:text-blinking="false" fo:background-color="transparent"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45e9"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45e9" style:font-weight-asian="bold"/>
    </style:style>
    <style:style style:name="T12" style:family="text">
      <style:text-properties style:text-underline-style="solid" style:text-underline-width="auto" style:text-underline-color="font-color" fo:font-weight="bold" officeooo:rsid="00144eb5" style:font-weight-asian="bold"/>
    </style:style>
    <style:style style:name="T13" style:family="text">
      <style:text-properties style:text-underline-style="solid" style:text-underline-width="auto" style:text-underline-color="font-color" fo:font-weight="bold" officeooo:rsid="00161de8" style:font-weight-asian="bold"/>
    </style:style>
    <style:style style:name="T14" style:family="text">
      <style:text-properties style:text-underline-style="solid" style:text-underline-width="auto" style:text-underline-color="font-color" fo:font-weight="bold" officeooo:rsid="00165c32" style:font-weight-asian="bold"/>
    </style:style>
    <style:style style:name="T15" style:family="text">
      <style:text-properties officeooo:rsid="000cd6fa"/>
    </style:style>
    <style:style style:name="T16" style:family="text">
      <style:text-properties officeooo:rsid="000f1a24"/>
    </style:style>
    <style:style style:name="T17" style:family="text">
      <style:text-properties officeooo:rsid="0013085b"/>
    </style:style>
    <style:style style:name="T18" style:family="text">
      <style:text-properties officeooo:rsid="001445e9"/>
    </style:style>
    <style:style style:name="T19" style:family="text">
      <style:text-properties officeooo:rsid="00144eb5"/>
    </style:style>
    <style:style style:name="T20" style:family="text">
      <style:text-properties officeooo:rsid="00161de8"/>
    </style:style>
    <style:style style:name="T21" style:family="text">
      <style:text-properties officeooo:rsid="00165c3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SANTA FE,</text:span><text:span text:style-name="T5"> </text:span><text:span text:style-name="T7">17</text:span><text:span text:style-name="T5"> de </text:span><text:span text:style-name="T7">mayo</text:span><text:span text:style-name="T5"> de 201</text:span><text:span text:style-name="T6">8</text:span><text:span text:style-name="T5">.</text:span></text:p>
      <text:p text:style-name="P7"/>
      <text:p text:style-name="P7"/>
      <text:p text:style-name="P8"/>
      <text:p text:style-name="P8">Al señor</text:p>
      <text:p text:style-name="P8">Presidente de la Cámara de Senadores</text:p>
      <text:p text:style-name="P9">CPN Carlos Alcides FASCENDIN<text:span text:style-name="T8">I</text:span></text:p>
      <text:p text:style-name="P11">SU DESPACHO</text:p>
      <text:p text:style-name="P6"/>
      <text:p text:style-name="P6"/>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text:span text:style-name="T3">Ref.:</text:span> <text:span text:style-name="T10">P</text:span><text:span text:style-name="T9">royecto de </text:span><text:span text:style-name="T10">L</text:span><text:span text:style-name="T9">ey </text:span><text:span text:style-name="T11">33</text:span><text:span text:style-name="T12">95</text:span><text:span text:style-name="T14">4</text:span><text:span text:style-name="T11"> PE – Mensaje Nº 4</text:span><text:span text:style-name="T12">63</text:span><text:span text:style-name="T14">8</text:span><text:span text:style-name="T9">:</text:span> <text:span text:style-name="T21">por el cual se aprueba el acuerdo de cooperación celebrado en fecha 11/07/2017 entre el Ministerio de Seguridad de la Provincia y el Colegio de Médicos de la provincia de Santa Fe, el que se enmarca en el decreto 1595/13 de creación de los centros territoriales de denuncias.</text:span></text:p>
      <text:p text:style-name="P6"/>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21"><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5">1</text:span>.-</text:p></table:table-cell></table:table-row></table:table></draw:text-box></draw:frame>Apruébase el CONVENIO celebrado el día 11 de julio de 2017, en la ciudad de Santa Fe (Dpto. La Capital), entre el MINISTERIO DE SEGURIDAD DE LA PROVINCIA DE SANTA FE y el COLEGIO DE MÉDICOS DE LA PROVINCIA DE SANTA FE -1ª Circunscripción- , registrado en fecha 31 de julio de 2017, bajo el Nº 7846, al Folio 130, del Tomo XIV, en el Registro de Tratados, Convenios y Contratos Interjurisdiccionales (Decreto Nº 1767/84), por el cual las partes acuerdan conformar un equipo de trabajo integrado por personal administrativo y/o profesional, a los fines del funcionamiento del sistema de recepción de denuncias en los Centros Territoriales de Denuncias (C.T.D.), como instancia primaria de vinculación del Estado con la comunidad en materia de seguridad y justicia; cuya copia se agrega y forma parte de la presente ley.</text:p>
      <text:p text:style-name="P17"/>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8">2</text:span>.-</text:p></table:table-cell></table:table-row></table:table></draw:text-box></draw:frame>Comuníquese al Poder Ejecutivo.</text:p>
      <text:p text:style-name="P3"/>
      <text:p text:style-name="P3"/>
      <text:p text:style-name="P5"><text:span text:style-name="T3">SALA DE SESIONES,</text:span> <text:span text:style-name="T18">17</text:span> de <text:span text:style-name="T18">mayo</text:span> de 201<text:span text:style-name="T1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17T10:50:28.460442987</dc:date>
    <meta:print-date>2018-05-17T09:34:53.147177011</meta:print-date>
    <meta:editing-cycles>49</meta:editing-cycles>
    <meta:editing-duration>PT2H48M7S</meta:editing-duration>
    <meta:generator>LibreOffice/5.1.6.2$Linux_X86_64 LibreOffice_project/10m0$Build-2</meta:generator>
    <meta:document-statistic meta:table-count="2" meta:image-count="1" meta:object-count="0" meta:page-count="2" meta:paragraph-count="18" meta:word-count="294" meta:character-count="1768" meta:non-whitespace-character-count="1450"/>
  </office:meta>
</office:document-meta>
</file>